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Hypertextovéprepojenie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17.5.2020</text:p>
      <text:p text:style-name="Normálny"><text:a xlink:href="https://youtu.be/OhDDYqZyW3M" office:target-frame-name="_blank" xlink:show="new"><text:span text:style-name="T2">https://youtu.be/OhDDYqZyW3M</text:span></text:a> 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4-12T10:37:00Z</meta:creation-date>
    <dc:date>2020-05-17T11:09:00Z</dc:date>
    <meta:template xlink:href="Normal" xlink:type="simple"/>
    <meta:editing-cycles>6</meta:editing-cycles>
    <meta:editing-duration>PT120S</meta:editing-duration>
    <meta:document-statistic meta:page-count="1" meta:paragraph-count="1" meta:word-count="14" meta:character-count="97" meta:row-count="1" meta:non-whitespace-character-count="84"/>
  </office:meta>
</office:document-meta>
</file>